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0276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0276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df086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141 CD – UCR - FPCS </text:span><text:span text:style-name="T3">de los señores diputados Senn, Bastía, Ciancio, Di Stéfano, Espíndola, González, Orciani y Pullaro, por el cual se solicita disponga que el IAPOS regularice los pagos y aumente el nomenclador de las prestaciones a instituciones, profesionales y empresas de transporte que trabajan con personas con discapacidad y garantice las prestaciones correspondientes al afiliado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eval</text:span><text:span text:style-name="T5">úe la posibilidad de </text:span><text:span text:style-name="T3">arbitr</text:span><text:span text:style-name="T5">ar</text:span><text:span text:style-name="T3"> las medidas necesarias para que el Instituto Autárquico Provincial de Obra Social (I.A.P.O.S.), regularice los pagos y aumente el Nomenclador de las prestaciones a instituciones, profesionales y empresas de transportes que trabajan con personas con discapacidad; y, </text:span><text:span text:style-name="T5">que</text:span><text:span text:style-name="T3"> garantice las prestaciones correspondientes al afiliado. </text:span></text:p>
      <text:p text:style-name="P4"/>
      <text:p text:style-name="P5">Sala de la Comisión en Zoom, 15 de setiembre de 2021.</text:p>
      <text:p text:style-name="P10">Firmantes: <text:span text:style-name="T6">CIANCIO, ARMAS BELAVI, BALAGUÉ, BRAVO, CORGNIALI, DONNET, GONZÁLEZ, OLIVER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027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0276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10:17.241802951</dc:date>
    <meta:editing-duration>PT1M15S</meta:editing-duration>
    <meta:editing-cycles>2</meta:editing-cycles>
    <meta:document-statistic meta:table-count="0" meta:image-count="1" meta:object-count="0" meta:page-count="1" meta:paragraph-count="8" meta:word-count="209" meta:character-count="1437" meta:non-whitespace-character-count="1232"/>
  </office:meta>
</office:document-meta>
</file>